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Preformatted_20_Text">
      <style:paragraph-properties fo:margin-left="0cm" fo:margin-right="0cm" fo:text-align="justify" style:justify-single-word="false" fo:text-indent="1.905cm" style:auto-text-indent="false"/>
      <style:text-properties style:font-name="Verdana" fo:font-size="12pt" style:font-size-asian="12pt"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2"/>
      <text:p text:style-name="P2">D E C L A R A :</text:p>
      <text:p text:style-name="P3"/>
      <text:p text:style-name="P3"/>
      <text:p text:style-name="P5">Su beneplácito por la Resolución de la Asamblea General de las Naciones Unidas, aprobada el pasado jueves 10 de septiembre, por la cual se establecen los Principios Básicos de los Procesos de Reestructuración de la Deuda Soberana, iniciativa impulsada por nuestro país y por la cual se busca evitar futuros ataques denominados “Fondos Buitres” contra la soberanía, la economía y el desarrollo de los países.</text:p>
      <text:p text:style-name="P3"/>
      <text:p text:style-name="P3"/>
      <text:p text:style-name="P3"/>
      <text:p text:style-name="P4"><text:span text:style-name="T1">SALA DE SESIONES</text:span><text:span text:style-name="T2">, 17 de setiembre 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9-22T12:41:22.701087699</dc:date>
    <meta:print-date>2015-09-18T10:45:28</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5" meta:word-count="96" meta:character-count="566" meta:non-whitespace-character-count="472"/>
    <meta:user-defined meta:name="Información 1"/>
    <meta:user-defined meta:name="Información 2"/>
    <meta:user-defined meta:name="Información 3"/>
    <meta:user-defined meta:name="Información 4"/>
  </office:meta>
</office:document-meta>
</file>